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3">
      <style:paragraph-properties fo:margin-left="3.016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es" fo:country="AR" style:font-name-complex="Verdana" style:language-complex="zxx" style:country-complex="none"/>
    </style:style>
    <style:style style:name="T5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10 CPF)</text:span>, cuyo texto a continuación se transcribe:</text:p>
      <text:p text:style-name="P2"/>
      <text:p text:style-name="P2"/>
      <text:p text:style-name="P8"><text:span text:style-name="T5">“</text:span><text:span text:style-name="T4">La Cámara de Diputados de la Provincia de Santa Fe vería con agrado que el Poder Ejecutivo a través del organismo pertinente, informe lo siguiente:</text:span></text:p>
      <text:list xml:id="list1185417130" text:style-name="L3">
        <text:list-item>
          <text:p text:style-name="P10">la flota de helicópteros de la Provincia;</text:p>
        </text:list-item>
        <text:list-item>
          <text:p text:style-name="P10">la flota de helicópteros que tiene asignado el Ministerio de Seguridad;</text:p>
        </text:list-item>
        <text:list-item>
          <text:p text:style-name="P10">si se piensa adquirir helicópteros nuevos indicar modelo, costo estimado, costo de mantenimiento mensual y modalidad de adquisición;</text:p>
        </text:list-item>
        <text:list-item>
          <text:p text:style-name="P10">si se piensa adquirir por gestión directa, detalle cuáles son las empresas que se invitarán a participar;</text:p>
        </text:list-item>
        <text:list-item>
          <text:p text:style-name="P10">si existe la partida presupuestaria para adquirirlo; y,</text:p>
        </text:list-item>
        <text:list-item>
          <text:p text:style-name="P10"><text:span text:style-name="T4">si hubiere pliego de bases y condiciones, adjunte copia del mismo </text:span><text:span text:style-name="T5">.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8:58:39</dc:date>
    <meta:print-date>2013-11-14T09:24:4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174" meta:character-count="1050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